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вичайний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P2" style:parent-style-name="Звичайний" style:family="paragraph">
      <style:paragraph-properties fo:text-align="center"/>
      <style:text-properties style:font-name="Times New Roman" fo:font-size="14pt" style:font-size-asian="14pt" style:font-size-complex="14pt" fo:language="uk" fo:country="UA"/>
    </style:style>
    <style:style style:name="P3" style:parent-style-name="Звичайний" style:family="paragraph">
      <style:paragraph-properties fo:text-align="center"/>
      <style:text-properties style:font-name="Times New Roman" fo:font-size="14pt" style:font-size-asian="14pt" style:font-size-complex="14pt" fo:language="uk" fo:country="UA"/>
    </style:style>
    <style:style style:name="P4" style:parent-style-name="Звичайний" style:family="paragraph">
      <style:paragraph-properties fo:text-align="justify" fo:margin-bottom="0in" fo:line-height="100%" fo:text-indent="0.3937in"/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Звичайни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 fo:language="uk" fo:country="UA"/>
    </style:style>
    <style:style style:name="P6" style:parent-style-name="Звичайни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 fo:language="uk" fo:country="UA"/>
    </style:style>
    <style:style style:name="P7" style:parent-style-name="Звичайни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 fo:language="uk" fo:country="UA"/>
    </style:style>
    <style:style style:name="P8" style:parent-style-name="Звичайни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 fo:language="uk" fo:country="UA"/>
    </style:style>
    <style:style style:name="P9" style:parent-style-name="Звичайни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 fo:language="uk" fo:country="UA"/>
    </style:style>
    <style:style style:name="P10" style:parent-style-name="Звичайни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 fo:language="uk" fo:country="UA"/>
    </style:style>
    <style:style style:name="P11" style:parent-style-name="Звичайни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 fo:language="uk" fo:country="UA"/>
    </style:style>
    <style:style style:name="P12" style:parent-style-name="Звичайни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 fo:language="uk" fo:country="UA"/>
    </style:style>
    <style:style style:name="P13" style:parent-style-name="Звичайни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 fo:language="uk" fo:country="UA"/>
    </style:style>
    <style:style style:name="P14" style:parent-style-name="Звичайни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 fo:language="uk" fo:country="UA"/>
    </style:style>
    <style:style style:name="P15" style:parent-style-name="Звичайни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 fo:language="uk" fo:country="UA"/>
    </style:style>
    <style:style style:name="P16" style:parent-style-name="Звичайни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 fo:language="uk" fo:country="UA"/>
    </style:style>
    <style:style style:name="P17" style:parent-style-name="Звичайни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 fo:language="uk" fo:country="UA"/>
    </style:style>
    <style:style style:name="P18" style:parent-style-name="Звичайни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 fo:language="uk" fo:country="UA"/>
    </style:style>
    <style:style style:name="P19" style:parent-style-name="Звичайни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 fo:language="uk" fo:country="UA"/>
    </style:style>
    <style:style style:name="P20" style:parent-style-name="Звичайни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 fo:language="uk" fo:country="UA"/>
    </style:style>
    <style:style style:name="P21" style:parent-style-name="Звичайни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 fo:language="uk" fo:country="UA"/>
    </style:style>
    <style:style style:name="P22" style:parent-style-name="Звичайни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 fo:language="uk" fo:country="UA"/>
    </style:style>
    <style:style style:name="P23" style:parent-style-name="Звичайни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 fo:language="uk" fo:country="UA"/>
    </style:style>
    <style:style style:name="P24" style:parent-style-name="Звичайни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 fo:language="uk" fo:country="UA"/>
    </style:style>
    <style:style style:name="P25" style:parent-style-name="Звичайний" style:family="paragraph">
      <style:paragraph-properties fo:text-align="justify"/>
      <style:text-properties style:font-name="Times New Roman" fo:font-size="14pt" style:font-size-asian="14pt" style:font-size-complex="14pt" fo:language="uk" fo:country="UA"/>
    </style:style>
    <style:style style:name="P26" style:parent-style-name="Звичайний" style:family="paragraph">
      <style:paragraph-properties fo:text-align="justify"/>
      <style:text-properties fo:language="uk" fo:country="UA"/>
    </style:style>
  </office:automatic-styles>
  <office:body>
    <office:text text:use-soft-page-breaks="true">
      <text:p text:style-name="P1">ВИТЯГ З КОТРАКТУ ВІД 01.01.2022 № 10</text:p>
      <text:p text:style-name="P2">з директором Комунального некомерційного підприємства «Міська лікарня № 28» Харківської міської ради</text:p>
      <text:p text:style-name="P3"/>
      <text:p text:style-name="P4">3. УМОВИ МАТЕРІАЛЬНОГО ЗАБЕЗПЕЧЕННЯ КЕРІВНИКА</text:p>
      <text:p text:style-name="P5">3.1. Умови оплати праці та тривалість основної і додаткових відпусток Керівника визначаються за згодою сторін<text:s/>та не можуть бути меншими, ніж передбачено чинним законодавством України.</text:p>
      <text:p text:style-name="P6">3.2. За виконання<text:s/>обов’язків, передбачених цим контрактом, Керівнику встановлюється заробітна платав межах фонду оплати праці виходячи з установлених Керівнику:</text:p>
      <text:p text:style-name="P7">3.2.1. Посадового окладу та фактично відпрацьованого часу.</text:p>
      <text:p text:style-name="P8">Посадовий оклад встановлений залежно від середньооблікової чисельності працівників в еквіваленті повної зайнятості за рік, у кратності до мінімального посадового окладу (ставки) працівника основної професії – сестра медична.</text:p>
      <text:p text:style-name="P9">У разі зміни мінімального посадового окладу (ставки) працівника основної професії – сестра медична, згідно з колективним договором Підприємства та змінами у чинному законодавстві України, посадовий оклад керівника може бути переглянутий шляхом внесення змін до цього контракту.</text:p>
      <text:p text:style-name="P10">Розмір посадового окладу директора Підприємства<text:s/>розраховується відповідно до вимог постанови Кабінету Міністрів України від 15.12.2021 № 1334 «Про внесення змін до постанов Кабінету Міністрів України від 19 травня 1999 р. № 859 та 25 квітня 2018 р. № 410» та згідно чинного законодавства.</text:p>
      <text:p text:style-name="P11">3.2.2. Премії:</text:p>
      <text:p text:style-name="P12">За квартал – у розмірі до трьох місячних посадових окладів Керівника за фактично відпрацьований час, погодженої з Органом управління в залежності від виконання умов преміювання.<text:s/></text:p>
      <text:p text:style-name="P13">За рік – у розмірі до чотирьох місячних посадових окладів, погодженої з Органом управління, при наявності фінансової можливості Підприємства.</text:p>
      <text:p text:style-name="P14">Премія зменшується у разі:</text:p>
      <text:p text:style-name="P15">наявності заборгованості Підприємства з виплати заробітної плати <text:s/>у відповідному квартальному або річному звітному періоді розмір премії за такий період повинен становити не більше 20 відсотків максимально дозволеного розміру премії;</text:p>
      <text:p text:style-name="P16">наявності заборгованості Підприємства за спожиті комунальні послуги та з платежів до державного та місцевих бюджетів у межах затвердженого фонду оплати праці;</text:p>
      <text:p text:style-name="P17">погіршення якості роботи, невиконання умов контракту, порушення трудової дисципліни<text:s/>премія зменшується або не нараховується у тому<text:s/><text:soft-page-break/>звітному періоді,<text:s/>коли виявлене відповідне порушення<text:s/>(за окремим рішенням Органу управління).</text:p>
      <text:p text:style-name="P18">Премія не нараховується у разі:</text:p>
      <text:p text:style-name="P19">збільшення розміру заборгованості Підприємства<text:s/>з виплати заробітної плати <text:s/>у поточному квартальному або річному звітному періоді порівняльно з попереднім аналогічним звітним періодом;</text:p>
      <text:p text:style-name="P20">незатвердження (непогодження) в установленому законодавством України порядку річного фінансового плану.</text:p>
      <text:p text:style-name="P21">3.3. Керівнику виплачується грошова допомога у розмірі не більше шести посадових окладів у разі виходу на пенсію, при наявності фінансових можливостей Підприємства.</text:p>
      <text:p text:style-name="P22">3.4. Інші заохочувальні виплати, що не відносяться до встановленої оплати праці, Керівникові не нараховується.</text:p>
      <text:p text:style-name="P23">3.5. Контроль за виконанням умов преміювання та визначення конкретного розміру премії покладається на Орган управління.</text:p>
      <text:p text:style-name="P24">3.6. Керівник самостійно визначає<text:s/>свій трудовий розпорядок згідно з чинними на Підприємстві правилами внутрішнього трудового розпорядку.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yna Oleshko</meta:initial-creator>
    <dc:creator>Maryna Oleshko</dc:creator>
    <meta:creation-date>2023-10-17T11:44:00Z</meta:creation-date>
    <dc:date>2023-10-18T11:50:00Z</dc:date>
    <meta:template xlink:href="Normal.dotm" xlink:type="simple"/>
    <meta:editing-cycles>2</meta:editing-cycles>
    <meta:editing-duration>PT0S</meta:editing-duration>
    <meta:document-statistic meta:page-count="2" meta:paragraph-count="6" meta:word-count="440" meta:character-count="3211" meta:row-count="23" meta:non-whitespace-character-count="2777"/>
  </office:meta>
</office:document-meta>
</file>